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yclo&amp;Cross, 7,8 november, Nieuwveen, Schilk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- toestemming is verleend voor het houden van Cyclo &amp; Cross op 7 en 8 november - verzonden 14 april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24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741.92 466479.952</meta:user-defined>
    <meta:user-defined meta:name="DC.title">Besluit op aanvraag Cyclo&amp;Cross, 7,8 november, Nieuwveen, Schilkerweg 21</meta:user-defined>
    <meta:user-defined meta:name="OVERHEID.PostcodeHuisnummer/OVERHEIDop.postcodeHuisnummer">2441EX 21</meta:user-defined>
    <meta:user-defined meta:name="OVERHEIDop.straatnaam">Schilkerweg</meta:user-defined>
    <meta:user-defined meta:name="OVERHEIDop.woonplaats">Nieuwveen</meta:user-defined>
    <meta:user-defined meta:name="DCTERMS.W3CDTF/DCTERMS.available">2020-04-22</meta:user-defined>
    <meta:user-defined meta:name="DCTERMS.W3CDTF/OVERHEIDop.jaargang">2020</meta:user-defined>
    <meta:user-defined meta:name="OVERHEIDop.externeBijlage">verleende toestemming|exb-2020-20938</meta:user-defined>
    <meta:user-defined meta:name="OVERHEIDop.publicationIssue">103247</meta:user-defined>
    <meta:user-defined meta:name="OVERHEIDop.GmbID/DC.identifier">gmb-2020-103247</meta:user-defined>
    <meta:user-defined meta:name="OVERHEIDop.versieInformatie"/>
  </office:meta>
</office:document-meta>
</file>