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't Werfje 20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0 heeft de gemeente een aanvraag ontvangen voor een omgevingsvergunning op locatie 't Werfje 20 in Zijderveld. De aanvraag is geregistreerd onder zaaknummer OV-2020-0197. De aanvraag betreft het wijzigen van de gevelindel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324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987.14 439220.69</meta:user-defined>
    <meta:user-defined meta:name="DC.title">Kennisgeving ontvangst aanvraag omgevingsvergunning, 't Werfje 20 in Zijderveld</meta:user-defined>
    <meta:user-defined meta:name="OVERHEID.PostcodeHuisnummer/OVERHEIDop.postcodeHuisnummer">4122GT 20</meta:user-defined>
    <meta:user-defined meta:name="OVERHEIDop.straatnaam">'t Werfje</meta:user-defined>
    <meta:user-defined meta:name="OVERHEIDop.woonplaats">Zijdervel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43</meta:user-defined>
    <meta:user-defined meta:name="OVERHEIDop.GmbID/DC.identifier">gmb-2020-103243</meta:user-defined>
    <meta:user-defined meta:name="OVERHEIDop.versieInformatie"/>
  </office:meta>
</office:document-meta>
</file>