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2-2">
                <text:number>•</text:number>
                <text:p text:style-name="al">Dat in artikel 2.1. van de Noodverordening is bepaald dat het verboden is om samenkomsten te laten plaatsvinden of te organiseren dan wel daaraan deel te nemen;</text:p>
              </text:list-item>
              <text:list-item text:style-override="id1-3-2-1-1-2-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2-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2-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2-6">
                <text:number>•</text:number>
                <text:p text:style-name="al">Dat het (enkel) onder de hierna genoemde voorschriften is toegestaan een erehaag te vormen ten behoeve van het afscheid van overledene(n);</text:p>
              </text:list-item>
            </text:list>
            <text:p text:style-name="al">
            <text:span text:style-name="nadrukvet">Besluit:</text:span>
          </text:p>
            <text:p text:style-name="al">De voorzitter van Veiligheidsregio Noord-Holland Noord 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text:p>
            <text:list text:style-name="id1-3-2-2-1-3">
              <text:list-item text:style-override="id1-3-2-2-1-3-1">
                <text:number>1.</text:number>
                <text:p text:style-name="al">De erehaag mag uit maximaal 100 personen bestaan;</text:p>
              </text:list-item>
              <text:list-item text:style-override="id1-3-2-2-1-3-2">
                <text:number>2.</text:number>
                <text:p text:style-name="al">De personen in de erehaag moeten zodanig hun positie innemen, dat met het opstellen en opheffen van de erehaag een onderlinge afstand van 1,5 meter te allen tijde is gewaarborgd;</text:p>
              </text:list-item>
              <text:list-item text:style-override="id1-3-2-2-1-3-3">
                <text:number>3.</text:number>
                <text:p text:style-name="al">Aanwezigen moeten hierover vooraf worden geïnstrueerd;</text:p>
              </text:list-item>
              <text:list-item text:style-override="id1-3-2-2-1-3-4">
                <text:number>4.</text:number>
                <text:p text:style-name="al">De erehaag mag zich niet eerder dan een half uur voor aanvang van de rouwstoet langs de route bevinden;</text:p>
              </text:list-item>
              <text:list-item text:style-override="id1-3-2-2-1-3-5">
                <text:number>5.</text:number>
                <text:p text:style-name="al">Na het passeren van de rouwstoet dienen de aanwezigen de locatie van de erehaag zo spoedig mogelijk te verlaten;</text:p>
              </text:list-item>
              <text:list-item text:style-override="id1-3-2-2-1-3-6">
                <text:number>6.</text:number>
                <text:p text:style-name="al">De rouwstoet dient zich strikt aan de verkeersveiligheidsnormen en -eisen te houden;</text:p>
              </text:list-item>
              <text:list-item text:style-override="id1-3-2-2-1-3-7">
                <text:number>7.</text:number>
                <text:p text:style-name="al">Achter het rouwvoertuig mogen maximaal 8 voertuigen in de stoet meerijden;</text:p>
              </text:list-item>
              <text:list-item text:style-override="id1-3-2-2-1-3-8">
                <text:number>8.</text:number>
                <text:p text:style-name="al">Inzittenden van deze voertuigen dienen zich strikt aan de in artikel 2.2 van de “Noodverordening COVID-19 veiligheidsregio Noord-Holland Noord 2 april 2020” opgenomen veilige afstand te houden;</text:p>
              </text:list-item>
              <text:list-item text:style-override="id1-3-2-2-1-3-9">
                <text:number>9.</text:number>
                <text:p text:style-name="al">Aanwijzingen van de politie en/of de voorzitter van de veiligheidsregio Noord-Holland Noord bij aanwijzingsbesluit aangewezen toezichthouders dienen strikt en onmiddellijk opgevolgd te worden.</text:p>
              </text:list-item>
            </text:list>
          </text:section>
          <text:section text:name="artikel_id1-3-2-2-2" text:style-name="artikel">
            <text:p text:style-name="artikel_kop_titel"><text:span text:style-name="artikel_kop_label">Artikel</text:span> <text:span text:style-name="artikel_kop_nr">2</text:span> Toezicht</text:p>
            <text:p text:style-name="al">Er zal toezicht gehouden worden op de naleving van deze voorwaarden door toezichthouders die door de voorzitter van de veiligheidsregio Noord-Holland Noord bij aanwijzingsbesluit zijn aangewezen.</text:p>
          </text:section>
          <text:section text:name="artikel_id1-3-2-2-3" text:style-name="artikel">
            <text:p text:style-name="artikel_kop_titel"><text:span text:style-name="artikel_kop_label">Artikel</text:span> <text:span text:style-name="artikel_kop_nr">3</text:span> Niet naleven voorschriften</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Vrijstelling Erehaag bij Uitvaarten Noodverordening COVID-19 veiligheidsregio Noord-Holland Noord 2 april 2020”.</text:p>
          </text:section>
          <text:section text:name="artikel_id1-3-2-2-5" text:style-name="artikel">
            <text:p text:style-name="artikel_kop_titel"><text:span text:style-name="artikel_kop_label">Artikel</text:span> <text:span text:style-name="artikel_kop_nr">5</text:span> Bekendmaking en inwerkingtreding</text:p>
            <text:p text:style-name="al">Dit vrijstell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16 april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323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Heiloo</meta:user-defined>
    <meta:user-defined meta:name="DC.title">Vrijstelling Erehaag bij Uitvaarten Noodverordening COVID-19 veiligheidsregio Noord-Holland Noord 2 april 2020</meta:user-defined>
    <meta:user-defined meta:name="DCTERMS.W3CDTF/DCTERMS.available">2020-04-20</meta:user-defined>
    <meta:user-defined meta:name="DCTERMS.W3CDTF/OVERHEIDop.jaargang">2020</meta:user-defined>
    <meta:user-defined meta:name="OVERHEIDop.publicationIssue">103235</meta:user-defined>
    <meta:user-defined meta:name="OVERHEIDop.betreftRegeling">CVDR639631_1</meta:user-defined>
    <meta:user-defined meta:name="OVERHEIDop.GmbID/DC.identifier">gmb-2020-103235</meta:user-defined>
    <meta:user-defined meta:name="xs:date/OVERHEIDop.startdatum">2020-04-20</meta:user-defined>
    <meta:user-defined meta:name="OVERHEIDop.versieInformatie"/>
  </office:meta>
</office:document-meta>
</file>