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meldingen Besluit lozen buiten inrichtingen, Wet milieubeheer - aanleggen van een gesloten bodemenergiesysteem - Emelaarseweg 14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Wet milieubeheer, Melding Besluit lozen buiten inrichtingen, Emelaarseweg 14A, aanleggen van een gesloten bodemenergiesysteem, 24-03-2020. Rechtsmiddel: Geen. Ter informatie</text:p>
            <text:p text:style-name="common-al">Stadsberichten, 15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323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3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3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	Z-MLD-2020-1252</meta:user-defined>
    <dc:language>nl</dc:language>
    <meta:user-defined meta:name="OVERHEID.EPSG28992/DC.spatial">161193.682 462927.333</meta:user-defined>
    <meta:user-defined meta:name="DC.title">Gemeente Amersfoort, Randenbroek/Schuilenburg (incl. Stoutenburg-Noord) - meldingen Besluit lozen buiten inrichtingen, Wet milieubeheer - aanleggen van een gesloten bodemenergiesysteem - Emelaarseweg 14A, Amersfoort</meta:user-defined>
    <meta:user-defined meta:name="OVERHEID.PostcodeHuisnummer/OVERHEIDop.postcodeHuisnummer">3836PE 14</meta:user-defined>
    <meta:user-defined meta:name="OVERHEIDop.straatnaam">Emelaarseweg</meta:user-defined>
    <meta:user-defined meta:name="OVERHEIDop.woonplaats">Stoutenburg Noord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234</meta:user-defined>
    <meta:user-defined meta:name="OVERHEIDop.GmbID/DC.identifier">gmb-2020-103234</meta:user-defined>
    <meta:user-defined meta:name="OVERHEIDop.versieInformatie"/>
  </office:meta>
</office:document-meta>
</file>