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erewaarden, Ve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Veerstraat 14, 6624 BG, Heerewaarden.</text:p>
            <text:p text:style-name="common-al">De verleende vergunning is verzonden op 14 april 2020 en heeft betrekking op het verlenen van een standplaatsvergunning voor een verkoopwagen op het door u gehuurde stukje grond bij het fietsveer (kadastraal bekend HRW C 1541d, 1562d en 1863d) in Heerewaarden. Het betreft verkoop van diverse versnaperingen zoals broodjes, ijs en diverse niet -alcoholische dranken. De standplaats mag worden ingenomen van april tot en met september in de kalenderjaren 2020 tot en met 2024. Verkoop mag plaatsvinden tussen 10.00 uur en 17.3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21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5622 425430</meta:user-defined>
    <meta:user-defined meta:name="DC.title">Verleende APV-vergunning: Heerewaarden, Veerstraat 14</meta:user-defined>
    <meta:user-defined meta:name="OVERHEID.PostcodeHuisnummer/OVERHEIDop.postcodeHuisnummer">6624BG 14</meta:user-defined>
    <meta:user-defined meta:name="OVERHEIDop.straatnaam">Veerstraat</meta:user-defined>
    <meta:user-defined meta:name="OVERHEIDop.woonplaats">Heerewa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11</meta:user-defined>
    <meta:user-defined meta:name="OVERHEIDop.GmbID/DC.identifier">gmb-2020-103211</meta:user-defined>
    <meta:user-defined meta:name="OVERHEIDop.versieInformatie"/>
  </office:meta>
</office:document-meta>
</file>