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: Ammerzoden, Uilecoten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buiten behandeling gesteld:</text:p>
            <text:p text:style-name="common-al">Uilecotenweg 5, 5324 JT, Ammerzoden.</text:p>
            <text:p text:style-name="common-al">Het besluit tot niet-behandelen is verzonden op 14 april 2020 en heeft betrekking op het schilderen van de buitengevel.</text:p>
            <text:p text:style-name="common-al">Heeft u vragen of opmerkingen over dit besluit? Neem dan contact op met de Omgevingsdienst Rivierenland te Tiel via het telefoonnummer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3205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20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20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Sociale zekerheid | Organisatie en beleid</meta:user-defined>
    <dc:language>nl</dc:language>
    <meta:user-defined meta:name="OVERHEID.EPSG28992/DC.spatial">143861 418113</meta:user-defined>
    <meta:user-defined meta:name="DC.title">Niet in behandeling genomen aanvraag omgevingsvergunning: Ammerzoden, Uilecotenweg 5</meta:user-defined>
    <meta:user-defined meta:name="OVERHEID.PostcodeHuisnummer/OVERHEIDop.postcodeHuisnummer">5324JT 5</meta:user-defined>
    <meta:user-defined meta:name="OVERHEIDop.straatnaam">Uilecotenweg</meta:user-defined>
    <meta:user-defined meta:name="OVERHEIDop.woonplaats">Ammerzod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205</meta:user-defined>
    <meta:user-defined meta:name="OVERHEIDop.GmbID/DC.identifier">gmb-2020-103205</meta:user-defined>
    <meta:user-defined meta:name="OVERHEIDop.versieInformatie"/>
  </office:meta>
</office:document-meta>
</file>