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Maaij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aaijenstraat 38, 5325 XH, Well.</text:p>
            <text:p text:style-name="common-al">De melding is ontvangen op 15 april 2020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32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009 417623</meta:user-defined>
    <meta:user-defined meta:name="DC.title">Melding Activiteitenbesluit: Well, Maaijenstraat 38</meta:user-defined>
    <meta:user-defined meta:name="OVERHEID.PostcodeHuisnummer/OVERHEIDop.postcodeHuisnummer">5325XH 38</meta:user-defined>
    <meta:user-defined meta:name="OVERHEIDop.straatnaam">Maaijenstraat</meta:user-defined>
    <meta:user-defined meta:name="OVERHEIDop.woonplaats">Wel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01</meta:user-defined>
    <meta:user-defined meta:name="OVERHEIDop.GmbID/DC.identifier">gmb-2020-103201</meta:user-defined>
    <meta:user-defined meta:name="OVERHEIDop.versieInformatie"/>
  </office:meta>
</office:document-meta>
</file>