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Lange Ekers 4 te Haskerhorne: aanvraag vergunning realiseren zonneveld ter inzage (OV 20190236/4424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realiseren van een zonneveld (Sinnefjild de Ekers) ten noorden van het bedrijventerrein De Ekers (tijdelijk: instandhoudingstermijn 30 jaar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7 januari 2020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241 553194</meta:user-defined>
    <meta:user-defined meta:name="DC.title">Achter Lange Ekers 4 te Haskerhorne: aanvraag vergunning realiseren zonneveld ter inzage (OV 20190236/4424967)</meta:user-defined>
    <meta:user-defined meta:name="OVERHEID.PostcodeHuisnummer/OVERHEIDop.postcodeHuisnummer">8502TS 8</meta:user-defined>
    <meta:user-defined meta:name="OVERHEIDop.straatnaam">Molensloot</meta:user-defined>
    <meta:user-defined meta:name="OVERHEIDop.woonplaats">Jour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19</meta:user-defined>
    <meta:user-defined meta:name="OVERHEIDop.GmbID/DC.identifier">gmb-2020-10319</meta:user-defined>
    <meta:user-defined meta:name="OVERHEIDop.versieInformatie"/>
  </office:meta>
</office:document-meta>
</file>