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Wet bodembescherming; Besluit uniforme saneringen (Warande 125 te Schiedam)</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Schiedam maken bekend dat op 15 april 2020 de volgende melding als bedoeld in de artikelen 28 en 39b van de Wet bodembescherming is ontvangen van Antea Group bv.</text:p>
            <text:p text:style-name="common-al">Deze melding betreft het voornemen de bodem op de locatie Warande 125 te Schiedam (postcode 3116 CE) kadastraal bekend gemeente Schiedam sectie M nummers 6009, 6010 en 7816 (allen deels) bekend onder de code AA060601361 te saneren volgens het Besluit Uniforme Saneringen categorie Tijdelijk uitplaatsen (art. 1.2.c).</text:p>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13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318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8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8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6943.843 436340.039</meta:user-defined>
    <meta:user-defined meta:name="DC.title">(milieu-informatie) Wet bodembescherming; Besluit uniforme saneringen (Warande 125 te Schiedam)</meta:user-defined>
    <meta:user-defined meta:name="OVERHEID.PostcodeHuisnummer/OVERHEIDop.postcodeHuisnummer">3116CE 125</meta:user-defined>
    <meta:user-defined meta:name="OVERHEIDop.straatnaam">Warande</meta:user-defined>
    <meta:user-defined meta:name="OVERHEIDop.woonplaats">Schiedam</meta:user-defined>
    <meta:user-defined meta:name="DCTERMS.W3CDTF/DCTERMS.available">2020-04-22</meta:user-defined>
    <meta:user-defined meta:name="DCTERMS.W3CDTF/OVERHEIDop.jaargang">2020</meta:user-defined>
    <meta:user-defined meta:name="OVERHEIDop.publicationIssue">103186</meta:user-defined>
    <meta:user-defined meta:name="OVERHEIDop.GmbID/DC.identifier">gmb-2020-103186</meta:user-defined>
    <meta:user-defined meta:name="OVERHEIDop.versieInformatie"/>
  </office:meta>
</office:document-meta>
</file>