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2 berken en het knotten van 3 wilgen - Horseweide t.h.v. Chrijnssen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rseweide t.h.v. Chrijnssenstraat 11, kappen van 2 berken en het knotten van 3 wilgen 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8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8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76</meta:user-defined>
    <dc:language>nl</dc:language>
    <meta:user-defined meta:name="OVERHEID.EPSG28992/DC.spatial">154792.05 463172.16</meta:user-defined>
    <meta:user-defined meta:name="DC.title">Gemeente Amersfoort, Kruiskamp/Koppel - aanvraag omgevingsvergunning - kappen van 2 berken en het knotten van 3 wilgen - Horseweide t.h.v. Chrijnssenstraat 11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81</meta:user-defined>
    <meta:user-defined meta:name="OVERHEIDop.GmbID/DC.identifier">gmb-2020-103181</meta:user-defined>
    <meta:user-defined meta:name="OVERHEIDop.versieInformatie"/>
  </office:meta>
</office:document-meta>
</file>