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tijdelijk plaatsen van een container van 9 maart t/m 30 april 2020 - Seringstraat t.h.v. nr.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eringstraat t.h.v. nr. 59, tijdelijk plaatsen van een container van 9 maart t/m 30 april 2020, 07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0</meta:user-defined>
    <dc:language>nl</dc:language>
    <meta:user-defined meta:name="OVERHEID.EPSG28992/DC.spatial">152981.31 463551.44</meta:user-defined>
    <meta:user-defined meta:name="DC.title">Gemeente Amersfoort, Soesterkwartier/Isselt - verlening vergunning voor tijdelijk gebruik van de weg -tijdelijk plaatsen van een container van 9 maart t/m 30 april 2020 - Seringstraat t.h.v. nr. 59, Amersfoort</meta:user-defined>
    <meta:user-defined meta:name="OVERHEID.PostcodeHuisnummer/OVERHEIDop.postcodeHuisnummer">3812XB 59</meta:user-defined>
    <meta:user-defined meta:name="OVERHEIDop.straatnaam">Sering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78</meta:user-defined>
    <meta:user-defined meta:name="OVERHEIDop.GmbID/DC.identifier">gmb-2020-103178</meta:user-defined>
    <meta:user-defined meta:name="OVERHEIDop.versieInformatie"/>
  </office:meta>
</office:document-meta>
</file>