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4 (wijzigen gevel, verbouwen begane grond naar woo); 640139; 1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44 (wijzigen gevel, verbouwen begane grond naar woonruimte in strijd met bestemmingsplan); 640139; 17-4-2020; Status: Ingekomen, gemeente Hilversum</text:span>
          </text:p>
            <text:p text:style-name="common-al"/>
            <text:p text:style-name="common-al">Datum indiening aanvraag: 1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1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39</meta:user-defined>
    <meta:user-defined meta:name="DCTERMS.abstract">wijzigen gevel, verbouwen begane grond naar woonruimte in strijd met bestemmingsplan</meta:user-defined>
    <dc:language>nl</dc:language>
    <meta:user-defined meta:name="OVERHEID.EPSG28992/DC.spatial">140013.553 470292.859</meta:user-defined>
    <meta:user-defined meta:name="DC.title">Havenstraat 44 (wijzigen gevel, verbouwen begane grond naar woo); 640139; 17-04-20; Aanvraag omgevingsvergunning</meta:user-defined>
    <meta:user-defined meta:name="OVERHEID.PostcodeHuisnummer/OVERHEIDop.postcodeHuisnummer">1211KM 44</meta:user-defined>
    <meta:user-defined meta:name="OVERHEIDop.straatnaam">Havenstraat</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165</meta:user-defined>
    <meta:user-defined meta:name="OVERHEIDop.GmbID/DC.identifier">gmb-2020-103165</meta:user-defined>
    <meta:user-defined meta:name="OVERHEIDop.versieInformatie"/>
  </office:meta>
</office:document-meta>
</file>