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vaste steiger van 7 april t/m 1 mei 2020 - Van Asch van Wijckstraat t.h.v.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n Asch van Wijckstraat t.h.v. nr. 55, tijdelijk plaatsen van een vaste steiger van 7 april t/m 1 mei 2020, 07-04-2020 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32</meta:user-defined>
    <dc:language>nl</dc:language>
    <meta:user-defined meta:name="OVERHEID.EPSG28992/DC.spatial">154547.099 462948.979</meta:user-defined>
    <meta:user-defined meta:name="DC.title">Gemeente Amersfoort, Binnenstad - verlening vergunning voor tijdelijk gebruik van de weg - tijdelijk plaatsen van een vaste steiger van 7 april t/m 1 mei 2020 - Van Asch van Wijckstraat t.h.v. nr. 55, Amersfoort</meta:user-defined>
    <meta:user-defined meta:name="OVERHEID.PostcodeHuisnummer/OVERHEIDop.postcodeHuisnummer">3811LP 55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61</meta:user-defined>
    <meta:user-defined meta:name="OVERHEIDop.GmbID/DC.identifier">gmb-2020-103161</meta:user-defined>
    <meta:user-defined meta:name="OVERHEIDop.versieInformatie"/>
  </office:meta>
</office:document-meta>
</file>