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Definitieve beschikking vaststelling hogere grenswaarden bestemmingsplan Markgravenweg 1 in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luit</text:span>
          </text:p>
            <text:p text:style-name="common-al">Het college van burgemeester en wethouders heeft op grond van de Wet geluidhinder een definitieve beschikking inzake de locatie Markgravenweg 1 in Almelo vastgesteld. Tijdens de inzagetermijn van de ontwerpbeschikking is een zienswijze ingediend. Inhoudelijk is de definitieve beschikking niet gewijzigd. De definitieve beschikking betreft het vaststellen van hogere grenswaarden van 58 dB.</text:p>
            <text:p text:style-name="common-al"/>
            <text:p text:style-name="common-al">
            <text:span text:style-name="nadrukvet">Ter inzage</text:span>
          </text:p>
            <text:p text:style-name="common-al">Deze beschikking en onderliggende stukken liggen van 22 april 2020 tot en met 2 juni 2020 ter inzage bij de publieksbalies (Klantcontactcentrum) op de begane grond van het Stadhuis. </text:p>
            <text:p text:style-name="common-al"/>
            <text:p text:style-name="common-al">
            <text:span text:style-name="nadrukvet">Beroep en voorlopige voorziening</text:span>
          </text:p>
            <text:p text:style-name="common-al">Vanaf 23 april 2020 tot en met 3 juni 2020 kan door belanghebbenden rechtstreeks beroep tegen dit besluit worden aangetekend bij de afdeling Bestuursrechtspraak van de Raad van State, Postbus 20019, 2500 AE Den Haag. Het griffierecht hiervoor bedraagt € 178,00 voor individuele personen en € 354,00 voor organisaties. Als u beroep instelt kunt u ook een verzoek doen om een voorlopige voorziening. Dit verzoek richt u aan de voorzitter van de afdeling Bestuursrechtspraak van de Raad van State, Postbus 20019, 2500 AE Den Haag. Het griffierecht hiervoor bedraagt € 178,00 voor individuele personen en € 354,00 voor organisat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315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5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5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Natuur en milieu | Organisatie en beleid</meta:user-defined>
    <meta:user-defined meta:name="OVERHEIDop.referentienummer">UIT-85947/3</meta:user-defined>
    <dc:language>nl</dc:language>
    <meta:user-defined meta:name="OVERHEID.EPSG28992/DC.spatial">243745.614 488014.681</meta:user-defined>
    <meta:user-defined meta:name="DC.title">WET GELUIDHINDER - Definitieve beschikking vaststelling hogere grenswaarden bestemmingsplan Markgravenweg 1 in Almelo</meta:user-defined>
    <meta:user-defined meta:name="OVERHEID.PostcodeHuisnummer/OVERHEIDop.postcodeHuisnummer">7603EC 1</meta:user-defined>
    <meta:user-defined meta:name="OVERHEIDop.straatnaam">'t Veld</meta:user-defined>
    <meta:user-defined meta:name="OVERHEIDop.woonplaats">Almelo</meta:user-defined>
    <meta:user-defined meta:name="DCTERMS.W3CDTF/DCTERMS.available">2020-04-22</meta:user-defined>
    <meta:user-defined meta:name="DCTERMS.W3CDTF/OVERHEIDop.jaargang">2020</meta:user-defined>
    <meta:user-defined meta:name="OVERHEIDop.publicationIssue">103158</meta:user-defined>
    <meta:user-defined meta:name="OVERHEIDop.GmbID/DC.identifier">gmb-2020-103158</meta:user-defined>
    <meta:user-defined meta:name="OVERHEIDop.versieInformatie"/>
  </office:meta>
</office:document-meta>
</file>