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121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1A, Ter Aar - zaak nr. M-2020-0041 - melding omgevingsrecht voor het verwijderen van asbest - ingekomen 17 april 2020</text:p>
            <text:p text:style-name="common-al"> Zienswijzen, bezwaar en beroep zijn bij meldingen niet van toepassing. Op afspraak kunt u de melding bekijken. U kunt online een afspraak maken via <text:a xlink:href="http://www.nieuwkoop.nl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1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M-2020-0041</meta:user-defined>
    <dc:language>nl</dc:language>
    <meta:user-defined meta:name="OVERHEID.EPSG28992/DC.spatial">108118.434 463631.929</meta:user-defined>
    <meta:user-defined meta:name="DC.title">Sloopmelding Ter Aar, Westkanaalweg 121A - verwijderen asbest</meta:user-defined>
    <meta:user-defined meta:name="OVERHEID.PostcodeHuisnummer/OVERHEIDop.postcodeHuisnummer">2461GW 121</meta:user-defined>
    <meta:user-defined meta:name="OVERHEIDop.straatnaam">Westkanaalweg</meta:user-defined>
    <meta:user-defined meta:name="OVERHEIDop.woonplaats">Ter 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52</meta:user-defined>
    <meta:user-defined meta:name="OVERHEIDop.GmbID/DC.identifier">gmb-2020-103152</meta:user-defined>
    <meta:user-defined meta:name="OVERHEIDop.versieInformatie"/>
  </office:meta>
</office:document-meta>
</file>