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Grand Café @ The Park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Grand Café @ The Park</text:p>
            <text:p text:style-name="tussenkopcur">Locatie:    Kuiltjesweg 44 in Beekbergen  </text:p>
            <text:p text:style-name="tussenkopcur">Reden vergunning:   Nieuwe ondernemers</text:p>
            <text:p text:style-name="tussenkopcur">Datum vergunning:   17 april 2020</text:p>
            <text:p text:style-name="tussenkopcur">Vergunningnummer:  D/6493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14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4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4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31.32 462113.652</meta:user-defined>
    <meta:user-defined meta:name="DC.title">Drank- en horecavergunning:  Grand Café @ The Park BV</meta:user-defined>
    <meta:user-defined meta:name="OVERHEID.PostcodeHuisnummer/OVERHEIDop.postcodeHuisnummer">7361TC 44</meta:user-defined>
    <meta:user-defined meta:name="OVERHEIDop.straatnaam">Kuiltjesweg</meta:user-defined>
    <meta:user-defined meta:name="OVERHEIDop.woonplaats">Beekberg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49</meta:user-defined>
    <meta:user-defined meta:name="OVERHEIDop.GmbID/DC.identifier">gmb-2020-103149</meta:user-defined>
    <meta:user-defined meta:name="OVERHEIDop.versieInformatie"/>
  </office:meta>
</office:document-meta>
</file>