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een werk of werkzaamheden, De Wâl 1 C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1 C, Hurdegaryp</text:p>
            <text:p text:style-name="common-al">Olo: 5099437</text:p>
            <text:p text:style-name="common-al">het uitvoeren van een werk of werkzaamheden</text:p>
            <text:p text:style-name="common-al">Datum ontvangst: 1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1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58.613 582520.178</meta:user-defined>
    <meta:user-defined meta:name="DC.title">Gemeente Tytsjerksteradiel - ontvangen aanvraag omgevingsvergunning, het uitvoeren van een werk of werkzaamheden, De Wâl 1 C, Hurdegaryp</meta:user-defined>
    <meta:user-defined meta:name="OVERHEID.PostcodeHuisnummer/OVERHEIDop.postcodeHuisnummer">9254RG 1</meta:user-defined>
    <meta:user-defined meta:name="OVERHEIDop.straatnaam">De W??l</meta:user-defined>
    <meta:user-defined meta:name="OVERHEIDop.woonplaats">Hurdegary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42</meta:user-defined>
    <meta:user-defined meta:name="OVERHEIDop.GmbID/DC.identifier">gmb-2020-103142</meta:user-defined>
    <meta:user-defined meta:name="OVERHEIDop.versieInformatie"/>
  </office:meta>
</office:document-meta>
</file>