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Draaiom 186’,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werkzaamheden in verontreinigde grond aan de Draaiom 186 worden uitgevoerd volgens het Besluit Uniforme Saneringen (BUS). In verband met werkzaamheden aan het kabel- en leidingtracé worden werkzaamheden in de verontreinigde bodem uitgevoerd.</text:p>
            <text:p text:style-name="common-al">De werkzaamheden kunnen op 12 mei 2020 starten, tenzij het college daarvoor aangeeft dat de melding niet voldoet aan de eisen van het BUS.</text:p>
            <text:p text:style-name="last-al">U kunt het college erop wijzen als de voorgenomen werkzaamheden volgens u niet voldoen aan de eisen van het BUS. U kunt de melding inzien bij Bureau Archeologie en bodemkwaliteit. Om de melding in te zien of om uw reactie te geven, kunt u bellen met mevrouw L. Receveur van Bureau Archeologie en bodemkwaliteit, telefoon 06 5429 6232. U kunt ook een e-mail sturen naar l.receveur@nijmegen.nl. U moet uw reactie voor 6 mei 2020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13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3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3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3842.216 426528.309</meta:user-defined>
    <meta:user-defined meta:name="DC.title">Melding Besluit Uniforme Bodemsanering Wet bodembescherming ‘Draaiom 186’, Nijmegen</meta:user-defined>
    <meta:user-defined meta:name="OVERHEID.PostcodeHuisnummer/OVERHEIDop.postcodeHuisnummer">6545PC 194</meta:user-defined>
    <meta:user-defined meta:name="OVERHEIDop.straatnaam">Draaiom</meta:user-defined>
    <meta:user-defined meta:name="OVERHEIDop.woonplaats">Nijmegen</meta:user-defined>
    <meta:user-defined meta:name="DCTERMS.W3CDTF/DCTERMS.available">2020-04-22</meta:user-defined>
    <meta:user-defined meta:name="DCTERMS.W3CDTF/OVERHEIDop.jaargang">2020</meta:user-defined>
    <meta:user-defined meta:name="OVERHEIDop.publicationIssue">103139</meta:user-defined>
    <meta:user-defined meta:name="OVERHEIDop.GmbID/DC.identifier">gmb-2020-103139</meta:user-defined>
    <meta:user-defined meta:name="OVERHEIDop.versieInformatie"/>
  </office:meta>
</office:document-meta>
</file>