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vergunning voor tijdelijk gebruik van de weg - tijdelijk plaatsen van een hoogwerker van 14 t/m 20 april 2020 - Arnhemseweg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rnhemseweg 5, tijdelijk plaatsen van een hoogwerker van 14 t/m 20 april 2020, 07-04-2020. Rechtsmiddel: Bezwaar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13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13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16</meta:user-defined>
    <dc:language>nl</dc:language>
    <meta:user-defined meta:name="OVERHEID.EPSG28992/DC.spatial">154894.659 462638.067</meta:user-defined>
    <meta:user-defined meta:name="DC.title">Gemeente Amersfoort, Binnenstad - verlening vergunning voor tijdelijk gebruik van de weg - tijdelijk plaatsen van een hoogwerker van 14 t/m 20 april 2020 - Arnhemseweg 5, Amersfoort</meta:user-defined>
    <meta:user-defined meta:name="OVERHEID.PostcodeHuisnummer/OVERHEIDop.postcodeHuisnummer">3811NN 5</meta:user-defined>
    <meta:user-defined meta:name="OVERHEIDop.straatnaam">Arnhemseweg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135</meta:user-defined>
    <meta:user-defined meta:name="OVERHEIDop.GmbID/DC.identifier">gmb-2020-103135</meta:user-defined>
    <meta:user-defined meta:name="OVERHEIDop.versieInformatie"/>
  </office:meta>
</office:document-meta>
</file>