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- verlenging beslistermijn omgevingsvergunning - verbouwen van een rijksmonument - Appelmark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ppelmarkt 4, verbouwen van een rijksmonument , Rechtsmiddel: Geen. Ter informatie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3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66</meta:user-defined>
    <dc:language>nl</dc:language>
    <meta:user-defined meta:name="OVERHEID.EPSG28992/DC.spatial">155220.96 463254.7</meta:user-defined>
    <meta:user-defined meta:name="DC.title">Gemeente Amersfoort, Binnenstad- verlenging beslistermijn omgevingsvergunning - verbouwen van een rijksmonument - Appelmarkt 4, Amersfoort</meta:user-defined>
    <meta:user-defined meta:name="OVERHEID.PostcodeHuisnummer/OVERHEIDop.postcodeHuisnummer">3811CT 4</meta:user-defined>
    <meta:user-defined meta:name="OVERHEIDop.straatnaam">Appelmark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30</meta:user-defined>
    <meta:user-defined meta:name="OVERHEIDop.GmbID/DC.identifier">gmb-2020-103130</meta:user-defined>
    <meta:user-defined meta:name="OVERHEIDop.versieInformatie"/>
  </office:meta>
</office:document-meta>
</file>