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aan de Friesestraatweg, nuts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Besluit</text:span>
          </text:p>
            <text:p text:style-name="common-al">Burgemeester en wethouders van Groningen (hierna: B en W) hebben van de afdeling Stadsingenieurs van de gemeente Groningen (hierna: saneerder) het evaluatieverslag ontvangen van een uitgevoerde bodemsanering. De sanering is uitgevoerd op de locatie Friesestraatweg, nutstracé te Groningen. De saneringslocatie heeft als huidige kadastrale aanduiding: gemeente Groningen, sectie L, nummers 8890 (deels), 5189 (deels) en 4408 (deels). De sanering is uitgevoerd in het kader van de voorgenomen aanleg van een nutstracé. B en W hebben besloten in te stemmen in met het ingediende verslag.</text:p>
            <text:p text:style-name="tussenkopcur">
            <text:span text:style-name="nadrukvet">Procedure</text:span>
          </text:p>
            <text:p text:style-name="common-al">Het besluit en de bijbehorende stukken liggen ter inzage van 23 april 2020 tot en met 4 juni 2020 bij het gemeentelijk Loket Bouwen en Wonen aan het Harm Buiterplein 1, open op werkdagen van 9:00 tot 13:00 (zonder afspraak) en van 13:00 tot 17:00 (alleen op afspraak), telefoon 14 050.</text:p>
            <text:p text:style-name="last-al">Bezwaren kunnen tot 5 juni 2020 door belanghebbenden mondeling of schriftelijk worden ingebracht bij burgemeester en wethouders van Groningen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april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1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1979.087 582212.637</meta:user-defined>
    <meta:user-defined meta:name="OVERHEID.EPSG28992/DC.spatial">231657.104 582751.586</meta:user-defined>
    <meta:user-defined meta:name="DC.title">Kennisgeving besluit o.g.v. Wet bodembescherming inzake melding voor een bodemsanering aan de Friesestraatweg, nutstracé</meta:user-defined>
    <meta:user-defined meta:name="OVERHEID.PostcodeHuisnummer/OVERHEIDop.postcodeHuisnummer">9743AA 153</meta:user-defined>
    <meta:user-defined meta:name="OVERHEID.PostcodeHuisnummer/OVERHEIDop.postcodeHuisnummer">9743AC 199</meta:user-defined>
    <meta:user-defined meta:name="OVERHEIDop.straatnaam">Friesestraatweg</meta:user-defined>
    <meta:user-defined meta:name="OVERHEIDop.straatnaam">Friesestraatweg</meta:user-defined>
    <meta:user-defined meta:name="OVERHEIDop.woonplaats">Groningen</meta:user-defined>
    <meta:user-defined meta:name="OVERHEIDop.woonplaats">Gron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28</meta:user-defined>
    <meta:user-defined meta:name="OVERHEIDop.GmbID/DC.identifier">gmb-2020-103128</meta:user-defined>
    <meta:user-defined meta:name="OVERHEIDop.versieInformatie"/>
  </office:meta>
</office:document-meta>
</file>