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ank- en horecawet - tijdens Haaftens Beachvolleybaltoernooi -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ank- en horecawet</text:span>
          </text:p>
            <text:p text:style-name="common-al">Aan ESP Entertainment is een ontheffing voor het tijdelijk schenken van zwak alcoholische drank verstrekt tijdens het Haaftens Beachvolleybaltoernooi op 4 juli 2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1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759 432595</meta:user-defined>
    <meta:user-defined meta:name="DC.title">Gemeente West Betuwe - verlening Drank- en horecawet - tijdens Haaftens Beachvolleybaltoernooi -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20</meta:user-defined>
    <meta:user-defined meta:name="OVERHEIDop.GmbID/DC.identifier">gmb-2020-103120</meta:user-defined>
    <meta:user-defined meta:name="OVERHEIDop.versieInformatie"/>
  </office:meta>
</office:document-meta>
</file>