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uitbreiding inrichting, tegenover A.J. Romijnweg 23, 9672 AH Winschoten, kadastraal WST C 3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Van der Flier Groep, uitbreiding inrichting, tegenover A.J. Romijnweg 23, 9672 AH Winschoten, kadastraal WST C 3959.</text:p>
            <text:p text:style-name="common-al"/>
            <text:p text:style-name="last-al">Winschoten, 22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311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1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1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6356.749 573232.351</meta:user-defined>
    <meta:user-defined meta:name="DC.title">Melding Activiteitenbesluit, uitbreiding inrichting, tegenover A.J. Romijnweg 23, 9672 AH Winschoten, kadastraal WST C 3959</meta:user-defined>
    <meta:user-defined meta:name="OVERHEID.PostcodeHuisnummer/OVERHEIDop.postcodeHuisnummer">9672AH 23</meta:user-defined>
    <meta:user-defined meta:name="OVERHEIDop.straatnaam">A.J. Romijnweg</meta:user-defined>
    <meta:user-defined meta:name="OVERHEIDop.woonplaats">Winschot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15</meta:user-defined>
    <meta:user-defined meta:name="OVERHEIDop.GmbID/DC.identifier">gmb-2020-103115</meta:user-defined>
    <meta:user-defined meta:name="OVERHEIDop.versieInformatie"/>
  </office:meta>
</office:document-meta>
</file>