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 Betuwe - verlening evenementenvergunning - herfstbraderie - 12 september 2020 van 09:00 uur tot 17:00 uur - centru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d voor het organiseren van een herfstbraderie op 12 september 2020 van 09:00 uur tot 17:00 uur in het centrum van Geldermalsen. In verband met het evenement worden de volgende wegen afgesloten:</text:p>
            <text:p text:style-name="common-al"/>
            <text:list text:style-name="id1-3-2-1-1-6">
              <text:list-item text:style-override="id1-3-2-1-1-6-1">
                <text:number>–</text:number>
                <text:p text:style-name="al">Kerkstraat vanaf kruispunt Herman Kuijkstraat tot de Koppelsedijk</text:p>
              </text:list-item>
              <text:list-item text:style-override="id1-3-2-1-1-6-2">
                <text:number>–</text:number>
                <text:p text:style-name="al">De Geldersestraat vanaf kruispunt Herman Kuijkstraat tot de Lingeweg</text:p>
              </text:list-item>
              <text:list-item text:style-override="id1-3-2-1-1-6-3">
                <text:number>–</text:number>
                <text:p text:style-name="al">Marktplein</text:p>
              </text:list-item>
              <text:list-item text:style-override="id1-3-2-1-1-6-4">
                <text:number>–</text:number>
                <text:p text:style-name="al">De 1<text:span text:style-name="sup">e</text:span> en 2<text:span text:style-name="sup">e</text:span> zaaiwaarddwarswe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1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41.522 432775.549</meta:user-defined>
    <meta:user-defined meta:name="DC.title">Gemeente West Betuwe - verlening evenementenvergunning - herfstbraderie - 12 september 2020 van 09:00 uur tot 17:00 uur - centrum, Geldermalsen</meta:user-defined>
    <meta:user-defined meta:name="OVERHEID.PostcodeHuisnummer/OVERHEIDop.postcodeHuisnummer">4191AC 16</meta:user-defined>
    <meta:user-defined meta:name="OVERHEIDop.straatnaam">Marktplein</meta:user-defined>
    <meta:user-defined meta:name="OVERHEIDop.woonplaats">Geldermal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07</meta:user-defined>
    <meta:user-defined meta:name="OVERHEIDop.GmbID/DC.identifier">gmb-2020-103107</meta:user-defined>
    <meta:user-defined meta:name="OVERHEIDop.versieInformatie"/>
  </office:meta>
</office:document-meta>
</file>