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prichten onderneming, Hoofdweg 73, 9681 A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Dhr. G.B. Westers, oprichten onderneming, Hoofdweg 73, 9681 AB Midwolda.</text:p>
            <text:p text:style-name="common-al"/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10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0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868 579836</meta:user-defined>
    <meta:user-defined meta:name="DC.title">Melding Activiteitenbesluit, oprichten onderneming, Hoofdweg 73, 9681 AB Midwolda</meta:user-defined>
    <meta:user-defined meta:name="OVERHEID.PostcodeHuisnummer/OVERHEIDop.postcodeHuisnummer">9681AB 73</meta:user-defined>
    <meta:user-defined meta:name="OVERHEIDop.straatnaam">Hoofdweg</meta:user-defined>
    <meta:user-defined meta:name="OVERHEIDop.woonplaats">Midwol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05</meta:user-defined>
    <meta:user-defined meta:name="OVERHEIDop.GmbID/DC.identifier">gmb-2020-103105</meta:user-defined>
    <meta:user-defined meta:name="OVERHEIDop.versieInformatie"/>
  </office:meta>
</office:document-meta>
</file>