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Oranjeoptocht Haaften met een horecaplein - 27 april 2021 van 13:00 uur tot 20:00 uur - Dreef t.h.v. nummer 2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gewijzigde evenementenvergunning verleend voor het houden van het evenement “Oranjeoptocht Haaften” met een horecaplein op de Dreef t.h.v. nummer 29 in Haaften. De optocht vindt plaats op 27 april <text:span text:style-name="nadrukvet">2021 </text:span>van 13:00 uur tot 20:00 uur. In verband met het evenement wordt de Dreef t.h.v. nummer 29 afgeslo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1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955.98 425399.02</meta:user-defined>
    <meta:user-defined meta:name="DC.title">Gemeente West Betuwe - verlening evenementenvergunning - Oranjeoptocht Haaften met een horecaplein - 27 april 2021 van 13:00 uur tot 20:00 uur - Dreef t.h.v. nummer 29, Haaften</meta:user-defined>
    <meta:user-defined meta:name="OVERHEID.PostcodeHuisnummer/OVERHEIDop.postcodeHuisnummer">4175AG 29</meta:user-defined>
    <meta:user-defined meta:name="OVERHEIDop.straatnaam">Dreef</meta:user-defined>
    <meta:user-defined meta:name="OVERHEIDop.woonplaats">Haaf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03</meta:user-defined>
    <meta:user-defined meta:name="OVERHEIDop.GmbID/DC.identifier">gmb-2020-103103</meta:user-defined>
    <meta:user-defined meta:name="OVERHEIDop.versieInformatie"/>
  </office:meta>
</office:document-meta>
</file>