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rechtkade 2, 9713 CA Groningen – plaatsen gevelreclame (ontvangstdatum 08-10-2019, dossiernummer 201974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7 582388</meta:user-defined>
    <meta:user-defined meta:name="DC.title">Aanvraag omgevingsvergunning, verlenging termijn: Gorechtkade 2, 9713 CA Groningen – plaatsen gevelreclame (ontvangstdatum 08-10-2019, dossiernummer 201974450)</meta:user-defined>
    <meta:user-defined meta:name="OVERHEID.PostcodeHuisnummer/OVERHEIDop.postcodeHuisnummer">9713CA 2 1</meta:user-defined>
    <meta:user-defined meta:name="OVERHEIDop.straatnaam">Gorechtkade</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310</meta:user-defined>
    <meta:user-defined meta:name="OVERHEIDop.GmbID/DC.identifier">gmb-2020-10310</meta:user-defined>
    <meta:user-defined meta:name="OVERHEIDop.versieInformatie"/>
  </office:meta>
</office:document-meta>
</file>