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dak, wit schilderen woning en plaatsen tuinhuis, Bat 6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t schilderen van de gevels van de woning, het vervangen van het pannendak door een zonnedak en het plaatsen van een tuinhuis op het perceel<text:span text:style-name="nadrukvet"> Bat 6, 6245 BM Eijsden</text:span> (ontvangen d.d. 19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0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14</meta:user-defined>
    <meta:user-defined meta:name="DCTERMS.abstract">het wit schilderen van de gevels van de woning, het vervangen van het pannendak door een zonnedak en het plaatsen van een tuinhuis</meta:user-defined>
    <dc:language>nl</dc:language>
    <meta:user-defined meta:name="OVERHEID.EPSG28992/DC.spatial">177046 309724</meta:user-defined>
    <meta:user-defined meta:name="DC.title">Ingekomen aanvraag omgevingsvergunning plaatsen zonnedak, wit schilderen woning en plaatsen tuinhuis, Bat 6, 6245 BM Eijsden</meta:user-defined>
    <meta:user-defined meta:name="OVERHEID.PostcodeHuisnummer/OVERHEIDop.postcodeHuisnummer">6245BM 6</meta:user-defined>
    <meta:user-defined meta:name="OVERHEIDop.straatnaam">Bat</meta:user-defined>
    <meta:user-defined meta:name="OVERHEIDop.woonplaats">Eijs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88</meta:user-defined>
    <meta:user-defined meta:name="OVERHEIDop.GmbID/DC.identifier">gmb-2020-103088</meta:user-defined>
    <meta:user-defined meta:name="OVERHEIDop.versieInformatie"/>
  </office:meta>
</office:document-meta>
</file>