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ldambt,</text:p>
            <text:p text:style-name="al"/>
            <text:p text:style-name="al">gelet op artikel 231, tweede lid, onder c van de Gemeentewet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
            <text:span text:style-name="nadrukvet">Artikel I</text:span>
          </text:p>
            <text:p text:style-name="al">Aan te wijzen als de gemeenteambtenaar belast met de invordering van gemeentelijke belastingen, als </text:p>
            <text:p text:style-name="al">bedoeld in artikel 231, tweede lid, onder c van de Gemeentewet de volgende ambtenaar:</text:p>
            <text:p text:style-name="al"/>
            <text:p text:style-name="al">
            <text:span text:style-name="nadrukvet">Mevrouw R. Gernaat </text:span>in de functie van medewerker Ontwikkeling IV, team Informatie.</text:p>
            <text:p text:style-name="al"/>
            <text:p text:style-name="al">
            <text:span text:style-name="nadrukvet">Artikel II</text:span>
          </text:p>
            <text:p text:style-name="al">Het aanwijzingsbesluit invorderingsambtenaar vastgesteld door het college van burgemeester en wethouders bij besluit van 1 januari 2010 wordt ingetrokken met ingang van de inwerkingtreding van dit aanwijzings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dag na de datum van publicatie en werkt terug tot en met 1 januari 2020.</text:p>
            <text:p text:style-name="al"/>
            <text:p text:style-name="al">
            <text:span text:style-name="nadrukvet">Artikel IV</text:span>
          </text:p>
            <text:p text:style-name="al">De aanwijzing eindigt van rechtswege met ingang van de datum dat de uitoefening van de functie van gemeenteambtenaar belast met de invordering van gemeentelijke belastingen<text:span text:style-name="nadrukvet"/>geen deel meer uitmaakt van de werkzaamheden van de betreffende ambten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de gemeente Oldambt d.d. 14 april 2020.</text:span></text:p>
            <text:p><text:span text:style-name="functie"/></text:p>
            <text:p><text:span text:style-name="functie">Burgemeester en wethouders van de gemeente Oldambt,</text:span></text:p>
            <text:p><text:span text:style-name="functie"/></text:p>
            <text:p><text:span text:style-name="functie">De secretaris,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J.J. Groothuis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Bestuur | Organisatie en beleid</meta:user-defined>
    <meta:user-defined meta:name="DC.source">https://wetten.overheid.nl/BWBR0005416/2020-01-01</meta:user-defined>
    <dc:language>nl</dc:language>
    <meta:user-defined meta:name="OVERHEID.Gemeente/DC.spatial">Oldambt</meta:user-defined>
    <meta:user-defined meta:name="DC.title">Aanwijzingsbesluit invorderingsambt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79</meta:user-defined>
    <meta:user-defined meta:name="OVERHEIDop.betreftRegeling">CVDR639624_1</meta:user-defined>
    <meta:user-defined meta:name="OVERHEIDop.GmbID/DC.identifier">gmb-2020-103079</meta:user-defined>
    <meta:user-defined meta:name="xs:date/OVERHEIDop.startdatum">2020-04-23</meta:user-defined>
    <meta:user-defined meta:name="OVERHEIDop.versieInformatie"/>
  </office:meta>
</office:document-meta>
</file>