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ldambt,</text:p>
            <text:p text:style-name="al"/>
            <text:p text:style-name="al">gelet op artikel 231, tweede lid, onder b van de Gemeentewet;</text:p>
            <text:p text:style-name="al"/>
            <text:p text:style-name="al">gelet op artikel 1, tweede lid van de Wet waardering onroerende zaken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>
            <text:span text:style-name="nadrukvet">Artikel I</text:span>
          </text:p>
            <text:p text:style-name="al">Aan te wijzen als de gemeenteambtenaar belast met de heffing van gemeentelijke belastingen, als</text:p>
            <text:p text:style-name="al">bedoeld in artikel 231, tweede lid, onder b van de Gemeentewet en artikel 1, tweede lid Wet waardering </text:p>
            <text:p text:style-name="al">onroerende zaken de volgende ambtenaar:</text:p>
            <text:p text:style-name="al"/>
            <text:p text:style-name="al">
            <text:span text:style-name="nadrukvet">Mevrouw </text:span>
            <text:span text:style-name="nadrukvet">J.G. Oost</text:span>
            <text:span text:style-name="nadrukvet"/>in de functie van medewerker Ontwikkeling IV, team Informatie.</text:p>
            <text:p text:style-name="al"/>
            <text:p text:style-name="al">
            <text:span text:style-name="nadrukvet">Artikel II</text:span>
          </text:p>
            <text:p text:style-name="al">Het aanwijzingsbesluit heffingsambtenaar vastgesteld door het college van burgemeester en wethouders bij besluit van 10 januari 2017 wordt ingetrokken met ingang van de inwerkingtreding van dit aanwijzings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dag na de datum van publicatie en werkt terug tot en met 1 januari 2020.</text:p>
            <text:p text:style-name="al"/>
            <text:p text:style-name="al">
            <text:span text:style-name="nadrukvet">Artikel IV</text:span>
          </text:p>
            <text:p text:style-name="al">De aanwijzing eindigt van rechtswege met ingang van de datum dat de uitoefening van de functie van gemeenteambtenaar belast met de heffing van gemeentelijke belastingen<text:span text:style-name="nadrukvet"/>geen deel meer uitmaakt van de werkzaamheden van de betreffende ambten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vergadering van het college van de gemeente Oldambt d.d. 14 april 2020.</text:span></text:p>
            <text:p><text:span text:style-name="functie"/></text:p>
            <text:p><text:span text:style-name="functie">Burgemeester en wethouders van de gemeente Oldambt,</text:span></text:p>
            <text:p><text:span text:style-name="functie"/></text:p>
            <text:p><text:span text:style-name="functie">De secretaris, 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J.J. Groothuis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7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https://wetten.overheid.nl/BWBR0005416/2020-01-01</meta:user-defined>
    <meta:user-defined meta:name="DC.source">https://wetten.overheid.nl/BWBR0007119/2020-01-01</meta:user-defined>
    <dc:language>nl</dc:language>
    <meta:user-defined meta:name="OVERHEID.Gemeente/DC.spatial">Oldambt</meta:user-defined>
    <meta:user-defined meta:name="DC.title">Aanwijzingsbesluit heffingsambt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72</meta:user-defined>
    <meta:user-defined meta:name="OVERHEIDop.betreftRegeling">CVDR639623_1</meta:user-defined>
    <meta:user-defined meta:name="OVERHEIDop.GmbID/DC.identifier">gmb-2020-103072</meta:user-defined>
    <meta:user-defined meta:name="xs:date/OVERHEIDop.startdatum">2020-04-23</meta:user-defined>
    <meta:user-defined meta:name="OVERHEIDop.versieInformatie"/>
  </office:meta>
</office:document-meta>
</file>