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gebruiken voorm.bedrijfswoningen voor reguliere bewoning, Gaslaan 10, 12 en 14, 9671 C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4/2020, gebruiken voorm.bedrijfswoningen voor reguliere bewoning, Gaslaan 10, 12 en 14, 9671 CT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306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6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06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399 574460</meta:user-defined>
    <meta:user-defined meta:name="DC.title">Gemeente Oldambt, ingediende aanvraag omgevingsvergunning, gebruiken voorm.bedrijfswoningen voor reguliere bewoning, Gaslaan 10, 12 en 14, 9671 CT Winschoten</meta:user-defined>
    <meta:user-defined meta:name="OVERHEID.PostcodeHuisnummer/OVERHEIDop.postcodeHuisnummer">9671CT 12</meta:user-defined>
    <meta:user-defined meta:name="OVERHEIDop.straatnaam">Gaslaan</meta:user-defined>
    <meta:user-defined meta:name="OVERHEIDop.woonplaats">Winschot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067</meta:user-defined>
    <meta:user-defined meta:name="OVERHEIDop.GmbID/DC.identifier">gmb-2020-103067</meta:user-defined>
    <meta:user-defined meta:name="OVERHEIDop.versieInformatie"/>
  </office:meta>
</office:document-meta>
</file>