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VEN EN DEMPEN VAN EEN SLOOT, MANGAANWEG ACHTER NUMMER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empen en graven van een sloot op het perceel Mangaanweg achter nummer 5 te Heerenveen  (09-04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305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652.05 548918.823</meta:user-defined>
    <meta:user-defined meta:name="DC.title">AANVRAAG OMGEVINGSVERGUNNING, GRAVEN EN DEMPEN VAN EEN SLOOT, MANGAANWEG ACHTER NUMMER 5 HEERENVEEN</meta:user-defined>
    <meta:user-defined meta:name="OVERHEID.PostcodeHuisnummer/OVERHEIDop.postcodeHuisnummer">8445PB 37</meta:user-defined>
    <meta:user-defined meta:name="OVERHEIDop.straatnaam">Rotstergaastweg</meta:user-defined>
    <meta:user-defined meta:name="OVERHEIDop.woonplaats">Heeren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58</meta:user-defined>
    <meta:user-defined meta:name="OVERHEIDop.GmbID/DC.identifier">gmb-2020-103058</meta:user-defined>
    <meta:user-defined meta:name="OVERHEIDop.versieInformatie"/>
  </office:meta>
</office:document-meta>
</file>