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oekweg 31, Andijk week 3</text:p>
      <text:section text:name="zakelijke-mededeling_id1-3-2" text:style-name="zakelijke-mededeling">
        <text:section text:name="zakelijke-mededeling-tekst_id1-3-2-1" text:style-name="zakelijke-mededeling-tekst">
          <text:section text:name="tekst_id1-3-2-1-1" text:style-name="tekst">
            <text:p text:style-name="common-al">bouwen van woning </text:p>
            <text:p text:style-name="common-al">met verzenddatum 07-01-2020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0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698 528917</meta:user-defined>
    <meta:user-defined meta:name="DC.title">Gemeente Medemblik, Verleende omgevingsvergunning, Hoekweg 31, Andijk week 3</meta:user-defined>
    <meta:user-defined meta:name="OVERHEID.PostcodeHuisnummer/OVERHEIDop.postcodeHuisnummer">1619EB 27a</meta:user-defined>
    <meta:user-defined meta:name="OVERHEIDop.straatnaam">Hoekweg</meta:user-defined>
    <meta:user-defined meta:name="OVERHEIDop.woonplaats">Andijk</meta:user-defined>
    <meta:user-defined meta:name="DCTERMS.W3CDTF/DCTERMS.available">2020-01-16</meta:user-defined>
    <meta:user-defined meta:name="DCTERMS.W3CDTF/OVERHEIDop.jaargang">2020</meta:user-defined>
    <meta:user-defined meta:name="OVERHEIDop.publicationIssue">10305</meta:user-defined>
    <meta:user-defined meta:name="OVERHEIDop.GmbID/DC.identifier">gmb-2020-10305</meta:user-defined>
    <meta:user-defined meta:name="OVERHEIDop.versieInformatie"/>
  </office:meta>
</office:document-meta>
</file>