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rummen - Melding besluit lozen buiten inrichtingen, voor 36 gesloten bodemenergiesystemen in de wijk Lombok Zuid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 april 2020 een melding op grond van het Besluit lozen buiten inrichtingen ingediend voor:</text:p>
            <text:p text:style-name="common-al">Status: melding</text:p>
            <text:p text:style-name="common-al">Locatie: Lombok Zuid te Eerbeek</text:p>
            <text:p text:style-name="common-al">Voor: de installatie en ingebruikname van 36 gesloten bodemenergiesystemen</text:p>
            <text:p text:style-name="common-al">Zaakdossier: DOS-2020-02708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april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304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215.523 458081.329</meta:user-defined>
    <meta:user-defined meta:name="DC.title">Gemeente Brummen - Melding besluit lozen buiten inrichtingen, voor 36 gesloten bodemenergiesystemen in de wijk Lombok Zuid te Eerbeek</meta:user-defined>
    <meta:user-defined meta:name="OVERHEID.PostcodeHuisnummer/OVERHEIDop.postcodeHuisnummer">6961SL 49</meta:user-defined>
    <meta:user-defined meta:name="OVERHEIDop.straatnaam">Papiermolen</meta:user-defined>
    <meta:user-defined meta:name="OVERHEIDop.woonplaats">Eerbe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45</meta:user-defined>
    <meta:user-defined meta:name="OVERHEIDop.GmbID/DC.identifier">gmb-2020-103045</meta:user-defined>
    <meta:user-defined meta:name="OVERHEIDop.versieInformatie"/>
  </office:meta>
</office:document-meta>
</file>