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choofba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oofbandweg 1a, 5328 JA, Rossum</text:p>
            <text:p text:style-name="common-al">De verleende vergunning is verzonden op 3 januari 2020 en heeft betrekking op het bouwen van een veld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61 423302</meta:user-defined>
    <meta:user-defined meta:name="DC.title">Verleende omgevingsvergunning: Rossum, Schoofbandweg 1a</meta:user-defined>
    <meta:user-defined meta:name="OVERHEID.PostcodeHuisnummer/OVERHEIDop.postcodeHuisnummer">5328JA 1a</meta:user-defined>
    <meta:user-defined meta:name="OVERHEIDop.straatnaam">Schoofbandweg</meta:user-defined>
    <meta:user-defined meta:name="OVERHEIDop.woonplaats">Ros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04</meta:user-defined>
    <meta:user-defined meta:name="OVERHEIDop.GmbID/DC.identifier">gmb-2020-10304</meta:user-defined>
    <meta:user-defined meta:name="OVERHEIDop.versieInformatie"/>
  </office:meta>
</office:document-meta>
</file>