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Cloosterweg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loosterweg 21, het uitbreiden van een woonhuis, wabonummer 564805, weigering omgevingsvergunning verzonden 17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0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11 484379</meta:user-defined>
    <meta:user-defined meta:name="DC.title">Weigering omgevingsvergunning Cloosterweg 21</meta:user-defined>
    <meta:user-defined meta:name="OVERHEID.PostcodeHuisnummer/OVERHEIDop.postcodeHuisnummer">2103SE 21</meta:user-defined>
    <meta:user-defined meta:name="OVERHEIDop.straatnaam">Cloosterweg</meta:user-defined>
    <meta:user-defined meta:name="OVERHEIDop.woonplaats">Heemstede</meta:user-defined>
    <meta:user-defined meta:name="DCTERMS.W3CDTF/DCTERMS.available">2020-04-22</meta:user-defined>
    <meta:user-defined meta:name="DCTERMS.W3CDTF/OVERHEIDop.jaargang">2020</meta:user-defined>
    <meta:user-defined meta:name="OVERHEIDop.publicationIssue">103039</meta:user-defined>
    <meta:user-defined meta:name="OVERHEIDop.GmbID/DC.identifier">gmb-2020-103039</meta:user-defined>
    <meta:user-defined meta:name="OVERHEIDop.versieInformatie"/>
  </office:meta>
</office:document-meta>
</file>