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ontheffing op grond van APV (Algemene plaatselijke verordening gemeente Oldambt 2016) en Bijzondere Wetten voor gebruik gemeentegrond door het plaatsen van een container nabij Burgemeester Venemastraat 26 te Winschoten in de periode van 20 april tot en met 8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ontheffing gebruik gemeentegrond door het plaatsen van een container nabij Burgemeester Venemastraat 26 te Winschoten in de periode van 20 april tot en met 8 me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09.074 573920.778</meta:user-defined>
    <meta:user-defined meta:name="DC.title">Gemeente Oldambt, Wijziging ontheffing op grond van APV (Algemene plaatselijke verordening gemeente Oldambt 2016) en Bijzondere Wetten voor gebruik gemeentegrond door het plaatsen van een container nabij Burgemeester Venemastraat 26 te Winschoten in de periode van 20 april tot en met 8 mei 2020</meta:user-defined>
    <meta:user-defined meta:name="OVERHEID.PostcodeHuisnummer/OVERHEIDop.postcodeHuisnummer">9671AC 26</meta:user-defined>
    <meta:user-defined meta:name="OVERHEIDop.straatnaam">Burgemeester Venemastraat</meta:user-defined>
    <meta:user-defined meta:name="OVERHEIDop.woonplaats">Winschoten</meta:user-defined>
    <meta:user-defined meta:name="DCTERMS.W3CDTF/DCTERMS.available">2020-04-22</meta:user-defined>
    <meta:user-defined meta:name="DCTERMS.W3CDTF/OVERHEIDop.jaargang">2020</meta:user-defined>
    <meta:user-defined meta:name="OVERHEIDop.publicationIssue">103036</meta:user-defined>
    <meta:user-defined meta:name="OVERHEIDop.GmbID/DC.identifier">gmb-2020-103036</meta:user-defined>
    <meta:user-defined meta:name="OVERHEIDop.versieInformatie"/>
  </office:meta>
</office:document-meta>
</file>