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lberdingk Thijmlaan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lberdingk Thijmlaan 73, het plaatsen van een dakkapel op het achtergevelgeveldakvlak, wabonummer 585872, ontvangen 9 april 2020, reguliere procedure</text:p>
              </text:list-item>
            </text:list>
            <text:p text:style-name="common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0302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2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2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863.498 485853.751</meta:user-defined>
    <meta:user-defined meta:name="DC.title">Aanvraag omgevingsvergunning Alberdingk Thijmlaan 73</meta:user-defined>
    <meta:user-defined meta:name="OVERHEID.PostcodeHuisnummer/OVERHEIDop.postcodeHuisnummer">2106EJ 73</meta:user-defined>
    <meta:user-defined meta:name="OVERHEIDop.straatnaam">Alberdingk Thijmlaan</meta:user-defined>
    <meta:user-defined meta:name="OVERHEIDop.woonplaats">Heemste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029</meta:user-defined>
    <meta:user-defined meta:name="OVERHEIDop.GmbID/DC.identifier">gmb-2020-103029</meta:user-defined>
    <meta:user-defined meta:name="OVERHEIDop.versieInformatie"/>
  </office:meta>
</office:document-meta>
</file>