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rtensiaerf 1 t/m 21 (oneven) en Lekstraat 154 t/m 160 (even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heeft de gemeente een aanvraag ontvangen voor een omgevingsvergunning op locatie Hortensiaerf 1 t/m 21 (oneven) en Lekstraat 154 t/m 160 (even) in Hoef en Haag. De aanvraag is geregistreerd onder zaaknummer OV-2020-0185. De aanvraag betreft het bouwen van 15 woningen met bergingen en erfafscheidingen en het aanleggen va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0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85.37 444432.5</meta:user-defined>
    <meta:user-defined meta:name="DC.title">Kennisgeving ontvangst aanvraag omgevingsvergunning, Hortensiaerf 1 t/m 21 (oneven) en Lekstraat 154 t/m 160 (even) in Hoef en Haag</meta:user-defined>
    <meta:user-defined meta:name="OVERHEID.PostcodeHuisnummer/OVERHEIDop.postcodeHuisnummer">4125TD 76</meta:user-defined>
    <meta:user-defined meta:name="OVERHEIDop.straatnaam">Lekstraat</meta:user-defined>
    <meta:user-defined meta:name="OVERHEIDop.woonplaats">Hoef en Haa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09</meta:user-defined>
    <meta:user-defined meta:name="OVERHEIDop.GmbID/DC.identifier">gmb-2020-103009</meta:user-defined>
    <meta:user-defined meta:name="OVERHEIDop.versieInformatie"/>
  </office:meta>
</office:document-meta>
</file>