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andelen in strijd met regels ruimtelijke ordening t.b.v. het vestigen van een bedrijf aan de <text:span text:style-name="nadrukvet">Langheckweg 24, 6468 EL </text:span>(d.d. 07.01.2020)</text:p>
              </text:list-item>
              <text:list-item text:style-override="id1-3-2-1-1-3-2">
                <text:number>2.</text:number>
                <text:p text:style-name="al">Het kappen van 2 berken en 1 kers aan de <text:span text:style-name="nadrukvet">Heerlenersteenweg 58, 6467 CV</text:span> (d.d. 09.01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15 januari 2020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895 320621</meta:user-defined>
    <meta:user-defined meta:name="OVERHEID.EPSG28992/DC.spatial">199503 319367</meta:user-defined>
    <meta:user-defined meta:name="DC.title">Verleende omgevingsvergunningen</meta:user-defined>
    <meta:user-defined meta:name="OVERHEID.PostcodeHuisnummer/OVERHEIDop.postcodeHuisnummer">6468EL 24</meta:user-defined>
    <meta:user-defined meta:name="OVERHEID.PostcodeHuisnummer/OVERHEIDop.postcodeHuisnummer">6467CV 58</meta:user-defined>
    <meta:user-defined meta:name="OVERHEIDop.straatnaam">Langheckweg</meta:user-defined>
    <meta:user-defined meta:name="OVERHEIDop.straatnaam">Heerlenersteenweg</meta:user-defined>
    <meta:user-defined meta:name="OVERHEIDop.woonplaats">Kerkrade</meta:user-defined>
    <meta:user-defined meta:name="OVERHEIDop.woonplaats">Kerkra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00</meta:user-defined>
    <meta:user-defined meta:name="OVERHEIDop.GmbID/DC.identifier">gmb-2020-10300</meta:user-defined>
    <meta:user-defined meta:name="OVERHEIDop.versieInformatie"/>
  </office:meta>
</office:document-meta>
</file>