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lkingestraat 52 en 52A, 9711 NE Groningen – wijzigen restaurant met woning naar restaurant met 7 appartementen (gemeentelijk monument) (ontvangstdatum 11-11-2019, dossiernummer 2019750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9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43 581767</meta:user-defined>
    <meta:user-defined meta:name="OVERHEID.EPSG28992/DC.spatial">233945 581763</meta:user-defined>
    <meta:user-defined meta:name="DC.title">Aanvraag omgevingsvergunning, verlenging termijn: Gelkingestraat 52 en 52A, 9711 NE Groningen – wijzigen restaurant met woning naar restaurant met 7 appartementen (gemeentelijk monument) (ontvangstdatum 11-11-2019, dossiernummer 201975085)</meta:user-defined>
    <meta:user-defined meta:name="OVERHEID.PostcodeHuisnummer/OVERHEIDop.postcodeHuisnummer">9711NE 52</meta:user-defined>
    <meta:user-defined meta:name="OVERHEID.PostcodeHuisnummer/OVERHEIDop.postcodeHuisnummer">9711NE 52a</meta:user-defined>
    <meta:user-defined meta:name="OVERHEIDop.straatnaam">Gelkingestraat</meta:user-defined>
    <meta:user-defined meta:name="OVERHEIDop.straatnaam">Gelkingestraat</meta:user-defined>
    <meta:user-defined meta:name="OVERHEIDop.woonplaats">Groninge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298</meta:user-defined>
    <meta:user-defined meta:name="OVERHEIDop.GmbID/DC.identifier">gmb-2020-10298</meta:user-defined>
    <meta:user-defined meta:name="OVERHEIDop.versieInformatie"/>
  </office:meta>
</office:document-meta>
</file>