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verlening omgevingsvergunning - uitbreiden van de woning over twee verdiepingen, het vervangen van de kozijnen in de voorgevel en het vervangen van het bestaande rieten dak door een nieuwe kap met dakpannen - Pastoor Kampstraat 9,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pan text:style-name="nadrukondlijn">De Moer:</text:span>
          </text:p>
            <text:p text:style-name="common-al">- Pastoor Kampstraat 9, 5176 NP: het uitbreiden van de woning over twee verdiepingen, het vervangen van de kozijnen in de voorgevel en het vervangen van het bestaande rieten dak door een nieuwe kap met dakpannen (20201039 verzonden 14-04-2020)</text:p>
            <text:p text:style-name="common-al">
            <text:span text:style-name="nadrukvet">Bezwaar:</text:span>
          </text:p>
            <text:p text:style-name="last-al">Bent u het niet eens met dit besluit? Dien dan, binnen 6 weken na de dag van verzending van het besluit aan de aanvrager, een gemotiveerd bezwaarschrift in bij ons college. Tegelijkertijd kunt u de voorzieningenrechter van de Rechtbank Zeeland-West-Brabant te Breda, Team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297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7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7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201039 </meta:user-defined>
    <dc:language>nl</dc:language>
    <meta:user-defined meta:name="OVERHEID.EPSG28992/DC.spatial">129172.602 403810</meta:user-defined>
    <meta:user-defined meta:name="DC.title">Gemeente Loon op Zand - verlening omgevingsvergunning - uitbreiden van de woning over twee verdiepingen, het vervangen van de kozijnen in de voorgevel en het vervangen van het bestaande rieten dak door een nieuwe kap met dakpannen - Pastoor Kampstraat 9, De Moer</meta:user-defined>
    <meta:user-defined meta:name="OVERHEID.PostcodeHuisnummer/OVERHEIDop.postcodeHuisnummer">5176NP 9</meta:user-defined>
    <meta:user-defined meta:name="OVERHEIDop.straatnaam">Pastoor Kampstraat</meta:user-defined>
    <meta:user-defined meta:name="OVERHEIDop.woonplaats">De Moer</meta:user-defined>
    <meta:user-defined meta:name="DCTERMS.W3CDTF/DCTERMS.available">2020-04-22</meta:user-defined>
    <meta:user-defined meta:name="DCTERMS.W3CDTF/OVERHEIDop.jaargang">2020</meta:user-defined>
    <meta:user-defined meta:name="OVERHEIDop.publicationIssue">102976</meta:user-defined>
    <meta:user-defined meta:name="OVERHEIDop.GmbID/DC.identifier">gmb-2020-102976</meta:user-defined>
    <meta:user-defined meta:name="OVERHEIDop.versieInformatie"/>
  </office:meta>
</office:document-meta>
</file>