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verlenging beslistermijn omgevingsvergunning - bouwen van een berging voor tijdelijke bewoning - Hoge Steenweg 117, Loon op Z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</text:span>
          </text:p>
            <text:p text:style-name="common-al">Burgemeester en wethouders hebben besloten de beslistermijn op de aanvraag omgevingsvergunning voor het bouwen van een berging voor tijdelijke bewoning op het adres <text:span text:style-name="nadrukvet">Hoge Steenweg 117</text:span> te <text:span text:style-name="nadrukvet">Loon op Zand</text:span> geregistreerd onder nummer <text:span text:style-name="nadrukvet">20201032</text:span> met zes weken te verle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296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96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96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032 </meta:user-defined>
    <dc:language>nl</dc:language>
    <meta:user-defined meta:name="OVERHEID.EPSG28992/DC.spatial">132561.641 404722.484</meta:user-defined>
    <meta:user-defined meta:name="DC.title">Gemeente Loon op Zand - verlenging beslistermijn omgevingsvergunning - bouwen van een berging voor tijdelijke bewoning - Hoge Steenweg 117, Loon op Zand</meta:user-defined>
    <meta:user-defined meta:name="OVERHEID.PostcodeHuisnummer/OVERHEIDop.postcodeHuisnummer">5175AH 117</meta:user-defined>
    <meta:user-defined meta:name="OVERHEIDop.straatnaam">Hoge Steenweg</meta:user-defined>
    <meta:user-defined meta:name="OVERHEIDop.woonplaats">Loon op Zand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969</meta:user-defined>
    <meta:user-defined meta:name="OVERHEIDop.GmbID/DC.identifier">gmb-2020-102969</meta:user-defined>
    <meta:user-defined meta:name="OVERHEIDop.versieInformatie"/>
  </office:meta>
</office:document-meta>
</file>