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oon op Zand - aanvraag omgevingsvergunning - plaatsen van zonnepanelen in een grondopstelling - Pastoor Kampstraat 24, De M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common-al">
            <text:span text:style-name="nadrukondlijn">De Moer:</text:span>
          </text:p>
            <text:p text:style-name="common-al">- Pastoor Kampstraat 24, 5176NP: het plaatsen van zonnepanelen in een grondopstelling (20201087 ontvangen 13-04-2020)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02968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968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968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20201087 </meta:user-defined>
    <dc:language>nl</dc:language>
    <meta:user-defined meta:name="OVERHEID.EPSG28992/DC.spatial">129189.93 403178.875</meta:user-defined>
    <meta:user-defined meta:name="DC.title">Gemeente Loon op Zand - aanvraag omgevingsvergunning - plaatsen van zonnepanelen in een grondopstelling - Pastoor Kampstraat 24, De Moer</meta:user-defined>
    <meta:user-defined meta:name="OVERHEID.PostcodeHuisnummer/OVERHEIDop.postcodeHuisnummer">5176NP 24</meta:user-defined>
    <meta:user-defined meta:name="OVERHEIDop.straatnaam">Pastoor Kampstraat</meta:user-defined>
    <meta:user-defined meta:name="OVERHEIDop.woonplaats">De Moer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2968</meta:user-defined>
    <meta:user-defined meta:name="OVERHEIDop.GmbID/DC.identifier">gmb-2020-102968</meta:user-defined>
    <meta:user-defined meta:name="OVERHEIDop.versieInformatie"/>
  </office:meta>
</office:document-meta>
</file>