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rit en het plaatsen van een roldeur in de garage - Gerlachusstraat 4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Gerlachusstraat 43, 5175AK: het aanleggen van een inrit en het plaatsen van een roldeur in de garage (20201084 ontvangen 09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4 </meta:user-defined>
    <dc:language>nl</dc:language>
    <meta:user-defined meta:name="OVERHEID.EPSG28992/DC.spatial">132877.234 404461.906</meta:user-defined>
    <meta:user-defined meta:name="DC.title">Gemeente Loon op Zand - aanvraag omgevingsvergunning - aanleggen van een inrit en het plaatsen van een roldeur in de garage - Gerlachusstraat 43, Loon op Zand</meta:user-defined>
    <meta:user-defined meta:name="OVERHEID.PostcodeHuisnummer/OVERHEIDop.postcodeHuisnummer">5175AK 43</meta:user-defined>
    <meta:user-defined meta:name="OVERHEIDop.straatnaam">Gerlachusstraat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7</meta:user-defined>
    <meta:user-defined meta:name="OVERHEIDop.GmbID/DC.identifier">gmb-2020-102967</meta:user-defined>
    <meta:user-defined meta:name="OVERHEIDop.versieInformatie"/>
  </office:meta>
</office:document-meta>
</file>