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bouwen van een bedrijfsruimte - Spanjestraat ong, perceel sectie L, nummer 01291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ondlijn">Kaatsheuvel:</text:span>
          </text:p>
            <text:p text:style-name="common-al">- Spanjestraat ong, perceel sectie L, nummer 01291: het bouwen van een bedrijfsruimte (20201088 ontvangen 15-04-2020)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02966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2966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01088 </meta:user-defined>
    <dc:language>nl</dc:language>
    <meta:user-defined meta:name="OVERHEID.EPSG28992/DC.spatial">129521.799 408639.086</meta:user-defined>
    <meta:user-defined meta:name="DC.title">Gemeente Loon op Zand - aanvraag omgevingsvergunning - bouwen van een bedrijfsruimte - Spanjestraat ong, perceel sectie L, nummer 01291, Kaatsheuvel</meta:user-defined>
    <meta:user-defined meta:name="OVERHEID.PostcodeHuisnummer/OVERHEIDop.postcodeHuisnummer">5171PE 1</meta:user-defined>
    <meta:user-defined meta:name="OVERHEIDop.straatnaam">Spanjestraat</meta:user-defined>
    <meta:user-defined meta:name="OVERHEIDop.woonplaats">Kaatsheuv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2966</meta:user-defined>
    <meta:user-defined meta:name="OVERHEIDop.GmbID/DC.identifier">gmb-2020-102966</meta:user-defined>
    <meta:user-defined meta:name="OVERHEIDop.versieInformatie"/>
  </office:meta>
</office:document-meta>
</file>