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vierdonk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0 een besluit genomen op de aanvraag voor een omgevingsvergunning op locatie Plevierdonk 6 te Veghel. De aangevraagde vergunning is <text:span text:style-name="nadrukvet">geweiger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van de tweede oprit</text:p>
            <text:p text:style-name="common-al">Locatie: Plevierdonk 6 te Veghel</text:p>
            <text:p text:style-name="common-al">Zaaknummer: OV-2019-0757</text:p>
            <text:p text:style-name="common-al">
            <text:span text:style-name="nadrukvet">Indienen bezwaarschrift</text:span>
          </text:p>
            <text:p text:style-name="common-al">Tegen dit besluit kunnen belanghebbenden op grond van de Algemene wet bestuursrecht binnen zes weken vanaf 1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65 404058</meta:user-defined>
    <meta:user-defined meta:name="DC.title">Kennisgeving besluit op aanvraag omgevingsvergunning Plevierdonk 6 te Veghel</meta:user-defined>
    <meta:user-defined meta:name="OVERHEID.PostcodeHuisnummer/OVERHEIDop.postcodeHuisnummer">5467</meta:user-defined>
    <meta:user-defined meta:name="OVERHEIDop.straatnaam">De Binnendonk</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10293</meta:user-defined>
    <meta:user-defined meta:name="OVERHEIDop.GmbID/DC.identifier">gmb-2020-10293</meta:user-defined>
    <meta:user-defined meta:name="OVERHEIDop.versieInformatie"/>
  </office:meta>
</office:document-meta>
</file>