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noord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ldenoord 49, 3079KG, plaatsen van een dakverdieping op het bestaande platte dak (aanvraagdatum 01-04-2020, dossiernummer OMV.20.04.000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92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782.4 432869.52</meta:user-defined>
    <meta:user-defined meta:name="DC.title">Aangevraagde omgevingsvergunning Oldenoord 49</meta:user-defined>
    <meta:user-defined meta:name="OVERHEID.PostcodeHuisnummer/OVERHEIDop.postcodeHuisnummer">3079KG 49</meta:user-defined>
    <meta:user-defined meta:name="OVERHEIDop.straatnaam">Oldenoord</meta:user-defined>
    <meta:user-defined meta:name="OVERHEIDop.woonplaats">Rotter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929</meta:user-defined>
    <meta:user-defined meta:name="OVERHEIDop.GmbID/DC.identifier">gmb-2020-102929</meta:user-defined>
    <meta:user-defined meta:name="OVERHEIDop.versieInformatie"/>
  </office:meta>
</office:document-meta>
</file>