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53 te Langweer: verlenging beslistermijn aanvraag vergunning verbouwen van de woning (OV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april 2020</text:span> is de beslistermijn van deze aanvraag verlengd met maximaal zes weken. De uiterste beslisdatum is nu <text:span text:style-name="nadrukvet">9 juni 2020</text:span>. De aanvraag betreft het <text:span text:style-name="nadrukvet">verbouwen van de won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92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699 552564</meta:user-defined>
    <meta:user-defined meta:name="DC.title">Buorren 53 te Langweer: verlenging beslistermijn aanvraag vergunning verbouwen van de woning (OV nummer)</meta:user-defined>
    <meta:user-defined meta:name="OVERHEID.PostcodeHuisnummer/OVERHEIDop.postcodeHuisnummer">8525EE 53</meta:user-defined>
    <meta:user-defined meta:name="OVERHEIDop.straatnaam">Buorren</meta:user-defined>
    <meta:user-defined meta:name="OVERHEIDop.woonplaats">Langwe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28</meta:user-defined>
    <meta:user-defined meta:name="OVERHEIDop.GmbID/DC.identifier">gmb-2020-102928</meta:user-defined>
    <meta:user-defined meta:name="OVERHEIDop.versieInformatie"/>
  </office:meta>
</office:document-meta>
</file>