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eed 22 te Sondel: verlenging beslistermijn aanvraag vergunning oprichten van een schuur (OV 20200041/4913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20</text:span> is de beslistermijn van deze aanvraag verlengd met maximaal zes weken. De uiterste beslisdatum is nu <text:span text:style-name="nadrukvet">1 juni 2020</text:span>. De aanvraag betreft het <text:span text:style-name="nadrukvet">oprichten van een schuu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95.255 542602.045</meta:user-defined>
    <meta:user-defined meta:name="DC.title">Noorderreed 22 te Sondel: verlenging beslistermijn aanvraag vergunning oprichten van een schuur (OV 20200041/4913521)</meta:user-defined>
    <meta:user-defined meta:name="OVERHEID.PostcodeHuisnummer/OVERHEIDop.postcodeHuisnummer">8565GP 22</meta:user-defined>
    <meta:user-defined meta:name="OVERHEIDop.straatnaam">Noorderreed</meta:user-defined>
    <meta:user-defined meta:name="OVERHEIDop.woonplaats">Son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7</meta:user-defined>
    <meta:user-defined meta:name="OVERHEIDop.GmbID/DC.identifier">gmb-2020-102927</meta:user-defined>
    <meta:user-defined meta:name="OVERHEIDop.versieInformatie"/>
  </office:meta>
</office:document-meta>
</file>